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text-align="justify"/>
    </style:style>
  </office:automatic-styles>
  <office:body>
    <office:text text:use-soft-page-breaks="true">
      <text:p text:style-name="P1">DECRETO MINISTERIALE DEL 23 GENNAIO 2015</text:p>
      <text:p text:style-name="P2"/>
      <text:p text:style-name="P3">IL PRESIDENTE DELLA REPUBBLICA<text:s/></text:p>
      <text:p text:style-name="P4"><text:s/></text:p>
      <text:p text:style-name="P5"><text:s text:c="2"/>Visti gli articoli 77 e 87 della Costituzione;<text:s/></text:p>
      <text:p text:style-name="P6"><text:s text:c="2"/>Ritenuta la straordinaria necessità<text:s/>ed<text:s/>urgenza<text:s/>di<text:s/>provvedere<text:s/>in<text:s/>materia<text:s/>di<text:s/>esenzione<text:s/>dall'imposta<text:s/>municipale<text:s/>propria<text:s/>(IMU)<text:s/>sui<text:s/>terreni agricoli ricadenti in particolari aree, al fine di modificare<text:s/>i criteri di individuazione dei comuni esenti, anche<text:s/>alla<text:s/>luce<text:s/>dei<text:s/>provvedimenti cautelari resi dalla magistratura amministrativa, così<text:s/>da assicurare un gettito necessario per il bilancio dello Stato;<text:s/></text:p>
      <text:p text:style-name="P7"><text:s text:c="2"/>Vista la deliberazione del Consiglio dei ministri,<text:s/>adottata<text:s/>nella<text:s/>riunione del 23 gennaio 2015;<text:s/></text:p>
      <text:p text:style-name="P8"><text:s text:c="2"/>Sulla proposta del<text:s/>Presidente<text:s/>del<text:s/>Consiglio<text:s/>dei<text:s/>ministri,<text:s/>del</text:p>
      <text:p text:style-name="P9">Ministro dell'economia e delle finanze e del Ministro delle politiche<text:s/>agricole alimentari e forestali;<text:s/></text:p>
      <text:p text:style-name="P10"><text:s/></text:p>
      <text:p text:style-name="P11"><text:s text:c="30"/>E M A N A<text:s/></text:p>
      <text:p text:style-name="P12"><text:s text:c="21"/>Il<text:s/>seguente decreto-legge:<text:s/></text:p>
      <text:p text:style-name="P13"><text:s/></text:p>
      <text:p text:style-name="P14"><text:s text:c="31"/>Art. 1<text:s/></text:p>
      <text:p text:style-name="P15"><text:s/></text:p>
      <text:p text:style-name="P16"><text:s/></text:p>
      <text:p text:style-name="P17"><text:s text:c="15"/>Esenzione dall'IMU dei terreni montani<text:s/></text:p>
      <text:p text:style-name="P18"><text:s text:c="23"/>e parzialmente montani<text:s/></text:p>
      <text:p text:style-name="P19"><text:s/></text:p>
      <text:p text:style-name="P20"><text:s text:c="2"/>1. A decorrere dall'anno 2015, l'esenzione dall'imposta<text:s/>municipale<text:s/>propria (IMU) prevista dalla lettera h) del comma 1<text:s/>dell'articolo<text:s/>7<text:s/>del decreto legislativo 30 dicembre 1992, n. 504, si applica:<text:s/></text:p>
      <text:p text:style-name="P21"><text:s text:c="4"/>a) ai terreni agricoli, nonché<text:s/>a quelli non<text:s/>coltivati,<text:s/>ubicati<text:s/>nei<text:s/>comuni classificati totalmente<text:s/>montani<text:s/>di<text:s/>cui<text:s/>all'elenco<text:s/>dei<text:s/>comuni italiani predisposto<text:s/>dall'Istituto<text:s/>nazionale<text:s/>di<text:s/>statistica</text:p>
      <text:p text:style-name="P22">(ISTAT);<text:s/></text:p>
      <text:p text:style-name="P23"><text:s text:c="4"/>b) ai terreni agricoli, nonché<text:s/>a quelli non coltivati,<text:s/>posseduti<text:s/>e condotti dai coltivatori<text:s/>diretti<text:s/>e<text:s/>dagli<text:s/>imprenditori<text:s/>agricoli<text:s/>professionali di cui all'articolo 1 del decreto<text:s/>legislativo 29<text:s/>marzo<text:s/>2004, n. 99, iscritti nella previdenza<text:s/>agricola, ubicati<text:s/>nei<text:s/>comuni<text:s/>classificati parzialmente montani di cui allo stesso elenco ISTAT.<text:s/></text:p>
      <text:p text:style-name="P24"><text:s text:c="2"/>2. L'esenzione si applica anche<text:s/>ai<text:s/>terreni<text:s/>di<text:s/>cui<text:s/>al<text:s/>comma<text:s/>1<text:s/>lettera b), nel caso di concessione degli stessi<text:s/>in<text:s/>comodato<text:s/>o<text:s/>in<text:s/>affitto a coltivatori diretti e a imprenditori agricoli<text:s/>professionali<text:s/>di cui all'articolo<text:s/>1<text:s/>del<text:s/>decreto<text:s/>legislativo<text:s/>n. <text:s/>99<text:s/>del<text:s/>2004,<text:s/>iscritti nella previdenza agricola.<text:s/></text:p>
      <text:p text:style-name="P25"><text:s text:c="2"/>3. I criteri di cui ai commi 1 e 2 si applicano anche<text:s/>all'anno<text:s/>di<text:s/>imposta<text:s/>2014.<text:s/></text:p>
      <text:p text:style-name="P26"><text:s text:c="2"/>4. Per l'anno 2014, non<text:s/>è, comunque, dovuta l'IMU<text:s/>per<text:s/>i<text:s/>terreni<text:s/>esenti in virtu' del<text:s/>decreto<text:s/>del<text:s/>Ministro<text:s/>dell'economia<text:s/>e<text:s/>delle<text:s/>finanze,<text:s/>di<text:s/>concerto<text:s/>con<text:s/>i<text:s/>Ministri<text:s/>delle<text:s/>politiche<text:s/>agricole<text:s/>alimentari<text:s/>e<text:s/>forestali<text:s/>e<text:s/>dell'interno,<text:s/>del<text:s/>28<text:s/>novembre<text:s/>2014,<text:s/>pubblicato<text:s/>nella Gazzetta ufficiale n. 284 del 6 dicembre 2014 e che,<text:s/>invece,<text:s/>risultano<text:s/>imponibili<text:s/>per<text:s/>effetto<text:s/>dell'applicazione <text:s text:c="2"/>dei<text:s/>criteri di cui ai commi precedenti. Per il medesimo anno 2014,<text:s/>resta<text:s/><text:soft-page-break/>ferma<text:s/>l'esenzione<text:s/>per <text:s text:c="2"/>i <text:s text:c="2"/>terreni <text:s text:c="2"/>a <text:s text:c="2"/>immutabile <text:s text:c="2"/>destinazione<text:s/>agro-silvo-pastorale<text:s/>a<text:s/>proprietà<text:s/>collettiva<text:s/>indivisibile <text:s text:c="2"/>e<text:s/>inusucapibile che, in base al predetto decreto, non ricadano in<text:s/>zone<text:s/>montane o di collina. Con<text:s/>decreto<text:s/>del<text:s/>Ministero<text:s/>dell'interno,<text:s/>di<text:s/>concerto<text:s/>con<text:s/>il<text:s/>Ministero<text:s/>dell'economia<text:s/>e<text:s/>delle<text:s/>finanze,<text:s/>sono<text:s/>stabilite le modalità<text:s/>per la<text:s/>compensazione<text:s/>del<text:s/>minor<text:s/>gettito<text:s/>in<text:s/>favore dei comuni nei quali ricadono i terreni di cui<text:s/>al<text:s/>precedente<text:s/>periodo del presente comma. A tal<text:s/>fine,<text:s/>è<text:s/>autorizzato<text:s/>l'utilizzo<text:s/>dello stanziamento previsto per la compensazione<text:s/>di<text:s/>cui<text:s/>all'ultimo<text:s/>periodo del comma 5-bis, dell'articolo 4 del<text:s/>decreto-legge<text:s/>2<text:s/>marzo<text:s/>2012, n. 16, convertito, con modificazioni,<text:s/>dalla<text:s/>legge<text:s/>26<text:s/>aprile<text:s/>2012, n. 44.<text:s/></text:p>
      <text:p text:style-name="P27"><text:s text:c="2"/>5. I contribuenti versano<text:s/>l'imposta<text:s/>complessivamente<text:s/>dovuta<text:s/>per<text:s/>l'anno<text:s/>2014,<text:s/>determinata<text:s/>secondo<text:s/>i<text:s/>criteri<text:s/>di<text:s/>cui <text:s text:c="2"/>ai <text:s text:c="2"/>commi<text:s/>precedenti, entro il 10 febbraio 2015.<text:s/></text:p>
      <text:p text:style-name="P28"><text:s text:c="2"/>6. E' abrogato il comma 5-bis, dell'articolo 4 del decreto-legge n.<text:s/>16<text:s/>del 2012.<text:s/></text:p>
      <text:p text:style-name="P29"><text:s text:c="2"/>7. A<text:s/>decorrere<text:s/>dall'anno<text:s/>2015,<text:s/>le<text:s/>variazioni<text:s/>compensative<text:s/>di<text:s/>risorse conseguenti dall'attuazione<text:s/>delle<text:s/>disposizioni<text:s/>di<text:s/>cui<text:s/>ai</text:p>
      <text:p text:style-name="P30">Commi<text:s/>1 e 2, sono operate, nelle misure riportate nell'allegato A<text:s/>al<text:s/>presente<text:s/>provvedimento,<text:s/>per<text:s/>i<text:s/>comuni<text:s/>delle<text:s/>Regioni<text:s/>a <text:s text:c="2"/>statuto<text:s/>ordinario e delle Regioni Siciliana e Sardegna,<text:s/>nell'ambito del fondo<text:s/>di solidarietà<text:s/>comunale e con la procedura prevista dai commi 128<text:s/>e<text:s/>129 dell'articolo 1 della legge 24 dicembre 2012, n. 228,<text:s/>e,<text:s/>per<text:s/>i<text:s/>comuni delle regioni Friuli-Venezia Giulia e Valle <text:s/>d'Aosta<text:s/>e <text:s/>delle<text:s/>province autonome di Trento e di Bolzano, in sede di <text:s/>attuazione <text:s/>del<text:s/>comma 17 dell'articolo 13 del decreto-legge 6 dicembre 2011, n. <text:s/>201,<text:s/>convertito, con modificazioni, dalla legge 22 dicembre 2011, n. 214.<text:s/></text:p>
      <text:p text:style-name="P31"><text:s text:c="2"/>8. Per l'anno 2014,<text:s/>le<text:s/>variazioni<text:s/>compensative<text:s/>di<text:s/>risorse<text:s/>nei<text:s/>confronti dei comuni conseguenti dall'attuazione<text:s/>delle<text:s/>disposizioni<text:s/>di cui<text:s/>ai<text:s/>commi<text:s/>3<text:s/>e<text:s/>4,<text:s/>sono<text:s/>confermate<text:s/>nella<text:s/>misura<text:s/>di<text:s/>cui<text:s/>all'allegato B al presente<text:s/>provvedimento.<text:s/></text:p>
      <text:p text:style-name="P32"><text:s text:c="2"/>9. I rimborsi ai comuni sono indicati nell'allegato C<text:s/>al<text:s/>presente<text:s/>provvedimento e tali comuni sono autorizzati, sulla base del medesimo<text:s/>allegato, a rettificare<text:s/>gli<text:s/>accertamenti,<text:s/>a<text:s/>titolo<text:s/>di<text:s/>fondo<text:s/>di<text:s/>solidarietà<text:s/>comunale e di gettito IMU, del bilancio 2014.<text:s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ella Meloni</meta:initial-creator>
    <dc:creator>Maria Francesca Mameli</dc:creator>
    <meta:creation-date>2015-01-27T07:45:00Z</meta:creation-date>
    <dc:date>2015-01-27T09:58:00Z</dc:date>
    <meta:template xlink:href="Normal" xlink:type="simple"/>
    <meta:editing-cycles>4</meta:editing-cycles>
    <meta:editing-duration>PT1320S</meta:editing-duration>
    <meta:document-statistic meta:page-count="2" meta:paragraph-count="9" meta:word-count="723" meta:character-count="4839" meta:row-count="34" meta:non-whitespace-character-count="4125"/>
  </office:meta>
</office:document-meta>
</file>